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200%" fo:text-align="center" style:justify-single-word="false"/>
      <style:text-properties fo:color="#000000" style:font-name="Verdana1" fo:font-size="11pt" fo:font-weight="bold" officeooo:paragraph-rsid="0029330c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Verdana1" fo:font-size="12pt" fo:font-weight="bold" officeooo:paragraph-rsid="0029330c" style:font-size-asian="12pt" style:font-weight-asian="bold" style:font-name-complex="Verdana1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9330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9330c"/>
    </style:style>
    <style:style style:name="P16" style:family="paragraph" style:parent-style-name="DICTAMEN">
      <style:text-properties officeooo:paragraph-rsid="0029330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9330c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9330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2ba674" officeooo:paragraph-rsid="0029330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2f12d0" officeooo:paragraph-rsid="0029330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2f12d0" officeooo:paragraph-rsid="002b8add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9330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9330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9330c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1" fo:font-size="12pt" fo:font-style="normal" style:text-underline-style="none" fo:font-weight="bold" officeooo:rsid="00132d87" officeooo:paragraph-rsid="0029330c" fo:background-color="transparent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style:text-underline-style="none" fo:font-weight="bold" officeooo:rsid="00132d87" officeooo:paragraph-rsid="0030a0ac" fo:background-color="transparent" style:font-size-asian="12pt" style:font-style-asian="normal" style:font-weight-asian="bold" style:font-name-complex="Verdana1" style:font-size-complex="12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9330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8ad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d5431"/>
    </style:style>
    <style:style style:name="P30" style:family="paragraph" style:parent-style-name="Encabezado_20_y_20_firmas_20_dictamen" style:master-page-name="PÁGINA_20_OFICIAL">
      <style:paragraph-properties style:page-number="auto"/>
    </style:style>
    <style:style style:name="P31" style:family="paragraph" style:parent-style-name="DICTAMEN">
      <style:text-properties officeooo:rsid="0032532a" officeooo:paragraph-rsid="0032532a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3c7431" style:font-size-asian="11pt" style:font-size-complex="11pt"/>
    </style:style>
    <style:style style:name="T7" style:family="text">
      <style:text-properties style:font-name="Verdana1" fo:font-size="11pt" officeooo:rsid="002edc86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32e6c4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edc86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normal" officeooo:rsid="0028ddd0" style:font-size-asian="11pt" style:font-weight-asian="normal" style:font-size-complex="11pt" style:font-weight-complex="normal"/>
    </style:style>
    <style:style style:name="T12" style:family="text">
      <style:text-properties officeooo:rsid="0029330c"/>
    </style:style>
    <style:style style:name="T13" style:family="text">
      <style:text-properties style:use-window-font-color="true" style:font-name="Verdana1" fo:font-size="11pt" fo:font-weight="bold" officeooo:rsid="040d7f28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Verdana1" fo:font-size="11pt" fo:font-weight="normal" officeooo:rsid="040d7f28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Verdana1" fo:font-size="11pt" fo:font-weight="normal" officeooo:rsid="0029330c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Verdana1" fo:font-size="11pt" fo:language="es" fo:country="SV" fo:font-weight="bold" officeooo:rsid="003c7431" style:letter-kerning="true" style:font-name-asian="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7" style:family="text">
      <style:text-properties fo:font-weight="normal" officeooo:rsid="002b22de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330c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2e6c4" style:font-weight-asian="bold" style:font-weight-complex="bold"/>
    </style:style>
    <style:style style:name="T22" style:family="text">
      <style:text-properties fo:font-weight="bold" officeooo:rsid="00328687" style:font-weight-asian="bold" style:font-weight-complex="bold"/>
    </style:style>
    <style:style style:name="T23" style:family="text">
      <style:text-properties fo:font-weight="bold" officeooo:rsid="002edc86" style:font-weight-asian="bold" style:font-weight-complex="bold"/>
    </style:style>
    <style:style style:name="T24" style:family="text">
      <style:text-properties fo:font-weight="bold" officeooo:rsid="003051f7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2b8add" style:font-weight-asian="bold" style:font-name-complex="Arial" style:font-weight-complex="bold"/>
    </style:style>
    <style:style style:name="T27" style:family="text">
      <style:text-properties officeooo:rsid="0032e6c4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-complex="Arial"/>
    </style:style>
    <style:style style:name="T30" style:family="text">
      <style:text-properties officeooo:rsid="002e926a" style:font-name-complex="Arial"/>
    </style:style>
    <style:style style:name="T31" style:family="text">
      <style:text-properties officeooo:rsid="00399f50" style:font-name-complex="Arial"/>
    </style:style>
    <style:style style:name="T32" style:family="text">
      <style:text-properties officeooo:rsid="002915af" style:font-name-complex="Arial"/>
    </style:style>
    <style:style style:name="T33" style:family="text">
      <style:text-properties officeooo:rsid="002b22de" style:font-name-complex="Arial"/>
    </style:style>
    <style:style style:name="T34" style:family="text">
      <style:text-properties officeooo:rsid="0039f2eb" style:font-name-complex="Arial"/>
    </style:style>
    <style:style style:name="T35" style:family="text">
      <style:text-properties officeooo:rsid="002ba674" style:font-name-complex="Arial"/>
    </style:style>
    <style:style style:name="T36" style:family="text">
      <style:text-properties officeooo:rsid="002d1eff" style:font-name-complex="Arial"/>
    </style:style>
    <style:style style:name="T37" style:family="text">
      <style:text-properties officeooo:rsid="003bcd46" style:font-name-complex="Arial"/>
    </style:style>
    <style:style style:name="T38" style:family="text">
      <style:text-properties officeooo:rsid="002f12d0" style:font-name-complex="Arial"/>
    </style:style>
    <style:style style:name="T39" style:family="text">
      <style:text-properties officeooo:rsid="002f2940" style:font-name-complex="Arial"/>
    </style:style>
    <style:style style:name="T40" style:family="text">
      <style:text-properties officeooo:rsid="00311e9b" style:font-name-complex="Arial"/>
    </style:style>
    <style:style style:name="T41" style:family="text">
      <style:text-properties officeooo:rsid="0029330c" style:font-name-complex="Arial"/>
    </style:style>
    <style:style style:name="T42" style:family="text">
      <style:text-properties officeooo:rsid="002a765e" style:font-name-complex="Arial"/>
    </style:style>
    <style:style style:name="T43" style:family="text">
      <style:text-properties officeooo:rsid="002d5431" style:font-name-complex="Arial"/>
    </style:style>
    <style:style style:name="T44" style:family="text">
      <style:text-properties officeooo:rsid="002edc86" style:font-name-complex="Arial"/>
    </style:style>
    <style:style style:name="T45" style:family="text">
      <style:text-properties fo:color="#000000" style:font-name="Verdana1" fo:font-size="11pt" fo:font-style="normal" style:text-underline-style="none" fo:font-weight="normal" officeooo:rsid="00132d87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6" style:family="text">
      <style:text-properties fo:color="#000000" style:font-name="Verdana1" fo:font-size="11pt" fo:font-style="normal" style:text-underline-style="none" fo:font-weight="normal" officeooo:rsid="002b22de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7" style:family="text">
      <style:text-properties fo:color="#000000" style:font-name="Verdana1" fo:font-size="11pt" fo:font-style="normal" style:text-underline-style="none" fo:font-weight="normal" officeooo:rsid="0029330c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8" style:family="text">
      <style:text-properties fo:color="#000000" style:font-name="Verdana1" fo:font-size="11pt" fo:font-style="normal" style:text-underline-style="none" fo:font-weight="normal" officeooo:rsid="002915af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9" style:family="text">
      <style:text-properties fo:color="#000000" style:font-name="Verdana1" fo:font-size="11pt" fo:font-style="normal" style:text-underline-style="none" fo:font-weight="normal" officeooo:rsid="002ba674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0" style:family="text">
      <style:text-properties fo:color="#000000" style:font-name="Verdana1" fo:font-size="11pt" fo:font-style="normal" style:text-underline-style="none" fo:font-weight="normal" officeooo:rsid="002d1eff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1" style:family="text">
      <style:text-properties fo:color="#000000" style:font-name="Verdana1" fo:font-size="11pt" fo:font-style="normal" style:text-underline-style="none" fo:font-weight="normal" officeooo:rsid="002b8add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2" style:family="text">
      <style:text-properties fo:color="#000000" style:font-name="Verdana1" fo:font-size="11pt" fo:font-style="normal" style:text-underline-style="none" fo:font-weight="normal" officeooo:rsid="002f12d0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3" style:family="text">
      <style:text-properties fo:color="#000000" style:font-name="Verdana1" fo:font-size="11pt" fo:font-style="normal" style:text-underline-style="none" fo:font-weight="normal" officeooo:rsid="002d5431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4" style:family="text">
      <style:text-properties fo:color="#000000" style:font-name="Verdana1" fo:font-size="11pt" fo:font-style="normal" style:text-underline-style="none" fo:font-weight="normal" officeooo:rsid="003bcd46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5" style:family="text">
      <style:text-properties fo:color="#000000" style:font-name="Verdana1" fo:font-size="11pt" fo:font-style="normal" style:text-underline-style="none" fo:font-weight="normal" officeooo:rsid="00132d87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6" style:family="text">
      <style:text-properties fo:color="#000000" style:font-name="Verdana1" fo:font-size="11pt" fo:font-style="normal" style:text-underline-style="none" fo:font-weight="normal" officeooo:rsid="002d543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7" style:family="text">
      <style:text-properties fo:color="#000000" style:font-name="Verdana1" fo:font-size="11pt" fo:font-style="normal" style:text-underline-style="none" fo:font-weight="normal" officeooo:rsid="00311e9b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8" style:family="text">
      <style:text-properties fo:color="#000000" style:font-name="Verdana1" fo:font-size="11pt" fo:font-style="normal" style:text-underline-style="none" fo:font-weight="normal" officeooo:rsid="002db12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9" style:family="text">
      <style:text-properties fo:color="#000000" style:font-name="Verdana1" fo:font-size="11pt" fo:font-style="normal" style:text-underline-style="none" fo:font-weight="normal" officeooo:rsid="00328687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0" style:family="text">
      <style:text-properties fo:color="#000000" style:font-name="Verdana1" fo:font-size="11pt" fo:font-style="normal" style:text-underline-style="none" fo:font-weight="normal" officeooo:rsid="002edc86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1" style:family="text">
      <style:text-properties fo:color="#000000" style:font-name="Verdana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2" style:family="text">
      <style:text-properties fo:color="#000000" style:font-name="Verdana1" fo:font-size="11pt" fo:font-style="normal" style:text-underline-style="none" fo:font-weight="bold" officeooo:rsid="00132d87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3" style:family="text">
      <style:text-properties fo:color="#000000" style:font-name="Verdana1" fo:font-size="11pt" fo:font-style="normal" style:text-underline-style="none" fo:font-weight="bold" officeooo:rsid="002b8add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4" style:family="text">
      <style:text-properties fo:color="#000000" style:font-name="Verdana1" fo:font-size="11pt" fo:font-style="normal" style:text-underline-style="none" fo:font-weight="bold" officeooo:rsid="002f12d0" fo:background-color="transparent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5" style:family="text">
      <style:text-properties fo:color="#000000" style:font-name="Verdana1" fo:font-size="11pt" fo:font-style="normal" style:text-underline-style="none" fo:background-color="transparent" loext:char-shading-value="0" style:font-size-asian="11pt" style:font-style-asian="normal" style:font-name-complex="Arial" style:font-size-complex="11pt" style:language-complex="zxx" style:country-complex="none" style:font-style-complex="normal" style:text-scale="100%"/>
    </style:style>
    <style:style style:name="T66" style:family="text">
      <style:text-properties fo:color="#000000" style:font-name="Verdana1" fo:font-size="11pt" fo:font-style="normal" style:text-underline-style="none" officeooo:rsid="00311e9b" fo:background-color="transparent" loext:char-shading-value="0" style:font-size-asian="11pt" style:font-style-asian="normal" style:font-name-complex="Arial" style:font-size-complex="11pt" style:language-complex="zxx" style:country-complex="none" style:font-style-complex="normal" style:text-scale="100%"/>
    </style:style>
    <style:style style:name="T67" style:family="text">
      <style:text-properties fo:color="#000000" style:font-name="Verdana1" fo:font-size="11pt" fo:font-style="normal" style:text-underline-style="none" officeooo:rsid="002d5431" fo:background-color="transparent" loext:char-shading-value="0" style:font-size-asian="11pt" style:font-style-asian="normal" style:font-name-complex="Arial" style:font-size-complex="11pt" style:language-complex="zxx" style:country-complex="none" style:font-style-complex="normal" style:text-scale="100%"/>
    </style:style>
    <style:style style:name="T68" style:family="text">
      <style:text-properties fo:color="#000000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9" style:family="text">
      <style:text-properties fo:color="#000000" style:font-name="Verdana1" fo:font-size="11pt" fo:language="es" fo:country="SV" fo:font-style="normal" style:text-underline-style="none" fo:font-weight="normal" officeooo:rsid="0039f2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70" style:family="text">
      <style:text-properties officeooo:rsid="00311e9b"/>
    </style:style>
    <style:style style:name="T71" style:family="text">
      <style:text-properties officeooo:rsid="003c7431"/>
    </style:style>
    <style:style style:name="T72" style:family="text">
      <style:text-properties officeooo:rsid="00328687"/>
    </style:style>
    <style:style style:name="T73" style:family="text">
      <style:text-properties officeooo:rsid="002d5431"/>
    </style:style>
    <style:style style:name="T74" style:family="text">
      <style:text-properties officeooo:rsid="002edc8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Encabezado_20_y_20_firmas_20_dictamen">Diputadas y Diputados de Santa Fe:</text:p>
      <text:p text:style-name="P16"><text:span text:style-name="T18">La Comisión de </text:span><text:span text:style-name="T11">Asuntos Constitucionales y Legislación General</text:span><text:span text:style-name="T18"> ha considerado el proyecto de </text:span><text:span text:style-name="T19">Ley</text:span><text:span text:style-name="T12"> </text:span><text:span text:style-name="T13">39790 CD – FP - PS </text:span><text:span text:style-name="T14">De la diputada Cattalini, por el cual se establece la emergencia económica y financiera en favor de los establecimientos comerciales destinados a la prática deportiva afectadas por las medidas de aislamiento y distanciamiento social durante la pandemia; </text:span><text:span text:style-name="T15">que cuenta con dictámenes de la Comisión de Industria, Comercio y Turismo y la Comisión de Presupuesto y Hacienda</text:span>; <text:span text:style-name="T18">y, por las razones expuestas en los fundamentos y las que podrá dar el miembro informante, esta Comisión aconseja la aprobación del siguiente texto con modificaciones:</text:span></text:p>
      <text:p text:style-name="DICTAMEN"/>
      <text:p text:style-name="P12">L<text:span text:style-name="T28">A LEGISLATURA DE LA PROVINCIA DE SANTA FE</text:span></text:p>
      <text:p text:style-name="P13">SANCIONA CON FUERZA DE</text:p>
      <text:p text:style-name="P25">LEY:</text:p>
      <text:p text:style-name="P22"/>
      <text:p text:style-name="P26"><text:span text:style-name="T29">EMERGENCIA ECON</text:span><text:span text:style-name="T30">Ó</text:span><text:span text:style-name="T29">MICA Y FINANCIERA EN FAVOR DE LOS ESTABLECIMIENTOS COMERCIALES </text:span></text:p>
      <text:p text:style-name="P26"><text:span text:style-name="T29">DESTINADOS A LA PR</text:span><text:span text:style-name="T30">Á</text:span><text:span text:style-name="T29">CTICA DEPORTIVA AFECTADAS POR LAS MEDIDAS DE AISLAMIENTO Y DISTANCIAMIENTO SOCIAL DURANTE LA PANDEMIA.</text:span></text:p>
      <text:p text:style-name="P23"/>
      <text:p text:style-name="P27"><text:span text:style-name="T62">ARTÍCULO 1 - Objeto. </text:span><text:span text:style-name="T45">Esta </text:span><text:span text:style-name="T47">L</text:span><text:span text:style-name="T45">ey tiene por objeto contribuir al sostenimiento de las actividades comerciales de los establecimientos destinados a la práct</text:span><text:span text:style-name="T48">i</text:span><text:span text:style-name="T45">ca de deportes grupales afectadas por las medidas dispuestas para mitigar los efectos de la Pandemia </text:span><text:span text:style-name="T47">por el</text:span><text:span text:style-name="T45"> Co</text:span><text:span text:style-name="T47">ronavirus </text:span><text:span text:style-name="T45">(COVID-19).</text:span></text:p>
      <text:p text:style-name="P18"/>
      <text:p text:style-name="P17"><text:soft-page-break/><text:span text:style-name="T25">ARTÍCULO 2 - Sujetos comprendidos.</text:span><text:span text:style-name="T29"> Quedan comprendidos en los beneficios establecidos en la presente </text:span><text:span text:style-name="T41">L</text:span><text:span text:style-name="T29">ey los establecimientos comerciales de explotación de instalaciones deportivas, excepto clubes, de todo el territorio provincial, que debieron cesar su actividad comercial en razón del </text:span><text:span text:style-name="T41">A</text:span><text:span text:style-name="T29">islamiento </text:span><text:span text:style-name="T41">S</text:span><text:span text:style-name="T29">ocial, </text:span><text:span text:style-name="T41">P</text:span><text:span text:style-name="T29">reventiv</text:span><text:span text:style-name="T32">o</text:span><text:span text:style-name="T29"> y </text:span><text:span text:style-name="T41">O</text:span><text:span text:style-name="T29">bligatorio dispuesto por Decreto de Necesidad y Urgencia N</text:span><text:span text:style-name="T32">°</text:span><text:span text:style-name="T29"> 290/20 y sus modificaciones y toda otra normativa provincial al respecto.</text:span></text:p>
      <text:p text:style-name="P18"/>
      <text:p text:style-name="P17"><text:span text:style-name="T25">ARTÍCULO </text:span><text:span text:style-name="T26">3</text:span><text:span text:style-name="T25"> - Vigencia.</text:span><text:span text:style-name="T29"> Determínese que los beneficios previstos en la presente </text:span><text:span text:style-name="T41">L</text:span><text:span text:style-name="T29">ey, en contexto de la Emergencia </text:span><text:span text:style-name="T41">por el </text:span><text:span text:style-name="T29">COVID-19, tendrán vigencia por el té</text:span><text:span text:style-name="T32">rmi</text:span><text:span text:style-name="T29">no de ciento ochenta (180) días, prorrogables por </text:span><text:span text:style-name="T32">i</text:span><text:span text:style-name="T29">déntico plazo a través de Decreto del Poder Ejecutivo.</text:span></text:p>
      <text:p text:style-name="P18"/>
      <text:p text:style-name="P17"><text:span text:style-name="T25">ARTÍCULO </text:span><text:span text:style-name="T26">4</text:span><text:span text:style-name="T25"> - Requisitos.</text:span><text:span text:style-name="T29"> Establécese que los establecimientos comerciales </text:span><text:span text:style-name="T32"><text:s/></text:span><text:span text:style-name="T29">destinados a la práctic</text:span><text:span text:style-name="T32">a</text:span><text:span text:style-name="T29"> de deportes grupales deberán:</text:span></text:p>
      <text:p text:style-name="P18"/>
      <text:p text:style-name="P18">a) encontrarse inscriptas en AFIP con alguna de las siguientes actividades:</text:p>
      <text:p text:style-name="P18"><text:span text:style-name="T12">1)</text:span>Nº 931020 <text:span text:style-name="T12">e</text:span>xplotación de instalaciones deportivas, excepto clubes; </text:p>
      <text:p text:style-name="P17"><text:span text:style-name="T41">2)</text:span><text:span text:style-name="T29">Nº 924110 </text:span><text:span text:style-name="T41">s</text:span><text:span text:style-name="T29">ervicios de organización, dirección y gestión de práctic</text:span><text:span text:style-name="T33">a</text:span><text:span text:style-name="T29">s deportivas y explotación de las instalaciones; </text:span><text:span text:style-name="T43">y,</text:span></text:p>
      <text:p text:style-name="P17"><text:span text:style-name="T41">3)</text:span><text:span text:style-name="T29">Nº 931090 </text:span><text:span text:style-name="T41">s</text:span><text:span text:style-name="T29">ervicios para la práctic</text:span><text:span text:style-name="T33">a</text:span><text:span text:style-name="T29"> deportiva n.c.p</text:span><text:span text:style-name="T33">.; y</text:span><text:span text:style-name="T29"> otras actividades a determinar por la </text:span><text:span text:style-name="T41">A</text:span><text:span text:style-name="T29">utoridad de </text:span><text:span text:style-name="T41">A</text:span><text:span text:style-name="T29">plicaci</text:span><text:span text:style-name="T31">ó</text:span><text:span text:style-name="T29">n; </text:span></text:p>
      <text:p text:style-name="P18"/>
      <text:p text:style-name="P27"><text:span text:style-name="T45">b) contar con constancia de inscripci</text:span><text:span text:style-name="T46">ó</text:span><text:span text:style-name="T45">n de A</text:span><text:span text:style-name="T68">P</text:span><text:span text:style-name="T69">I</text:span><text:span text:style-name="T45"> vigente; </text:span></text:p>
      <text:p text:style-name="P18"/>
      <text:p text:style-name="P17"><text:span text:style-name="T29">c) contar con habilitaci</text:span><text:span text:style-name="T33">ó</text:span><text:span text:style-name="T29">n mun</text:span><text:span text:style-name="T33">i</text:span><text:span text:style-name="T29">c</text:span><text:span text:style-name="T33">i</text:span><text:span text:style-name="T29">pal </text:span><text:span text:style-name="T41">o </text:span><text:span text:style-name="T29">comunal vigente; </text:span></text:p>
      <text:p text:style-name="P18"/>
      <text:p text:style-name="P17"><text:span text:style-name="T29">d) acreditar, mediante los estados contables en el caso de personas jur</text:span><text:span text:style-name="T33">í</text:span><text:span text:style-name="T29">dicas y el registro de ventas de AFIP para personas f</text:span><text:span text:style-name="T33">í</text:span><text:span text:style-name="T29">sicas, una disminuci</text:span><text:span text:style-name="T33">ó</text:span><text:span text:style-name="T29">n de sus ingresos como m</text:span><text:span text:style-name="T33">í</text:span><text:span text:style-name="T29">nimo del cincuenta por ciento (50%), desde la fecha de entrada vigencia del Decreto de Necesidad y Urgencia N° 290/20, respecto del mismo </text:span><text:span text:style-name="T34">período</text:span><text:span text:style-name="T29"> del a</text:span><text:span text:style-name="T33">ñ</text:span><text:span text:style-name="T29">o 2019, en t</text:span><text:span text:style-name="T33">érmi</text:span><text:span text:style-name="T29">nos absolutos; </text:span></text:p>
      <text:p text:style-name="P18"><text:soft-page-break/></text:p>
      <text:p text:style-name="P17"><text:span text:style-name="T29">e) la acreditaci</text:span><text:span text:style-name="T33">ó</text:span><text:span text:style-name="T29">n de los estados contables podr</text:span><text:span text:style-name="T33">á</text:span><text:span text:style-name="T29"> ser presentada a trav</text:span><text:span text:style-name="T33">é</text:span><text:span text:style-name="T29">s de los respectivos balances en el caso de las personas jur</text:span><text:span text:style-name="T33">í</text:span><text:span text:style-name="T29">dicas; y</text:span><text:span text:style-name="T33">,</text:span><text:span text:style-name="T29"> </text:span></text:p>
      <text:p text:style-name="P18"/>
      <text:p text:style-name="P17"><text:span text:style-name="T29">f) no haber despedido a personal desde el dictado del Decreto de Necesidad y Urgencia N° 290/20, y durante el per</text:span><text:span text:style-name="T33">í</text:span><text:span text:style-name="T29">odo de vigencia estipulado en el art</text:span><text:span text:style-name="T33">í</text:span><text:span text:style-name="T29">culo 6 de la presente </text:span><text:span text:style-name="T41">L</text:span><text:span text:style-name="T29">ey.</text:span></text:p>
      <text:p text:style-name="P18"/>
      <text:p text:style-name="P28"><text:span text:style-name="T63">ARTÍCULO 5 - </text:span><text:span text:style-name="T49"><text:s/></text:span><text:span text:style-name="T51">C</text:span><text:span text:style-name="T49">r</text:span><text:span text:style-name="T50">é</text:span><text:span text:style-name="T49">ase, por el monto de pesos treinta millones ($30.000.000), el Fondo de Asistencia Financiera en relaci</text:span><text:span text:style-name="T50">ó</text:span><text:span text:style-name="T49">n a los sujetos indicados en esta </text:span><text:span text:style-name="T51">L</text:span><text:span text:style-name="T49">ey, que ser</text:span><text:span text:style-name="T50">á</text:span><text:span text:style-name="T49"> administrado y ejecutado por la </text:span><text:span text:style-name="T50">A</text:span><text:span text:style-name="T49">utoridad de </text:span><text:span text:style-name="T50">A</text:span><text:span text:style-name="T49">plicaci</text:span><text:span text:style-name="T50">ó</text:span><text:span text:style-name="T49">n. Dicho fondo deber</text:span><text:span text:style-name="T50">á</text:span><text:span text:style-name="T49"> integrarse con recursos provenientes de las operaciones de</text:span><text:span text:style-name="T52"> endeudamiento público autorizadas por la Ley 13978 Emergencia </text:span><text:span text:style-name="T51">por el </text:span><text:span text:style-name="T52">COVID-19 y modificatorias. El Poder Ejecutivo no podrá establecer limitaciones de cualquier orden o naturaleza en la administración y ejecución del fondo creado mediante este a</text:span><text:span text:style-name="T53">rtículo</text:span><text:span text:style-name="T52">, mas allá de las dispuestas por esta </text:span><text:span text:style-name="T53">L</text:span><text:span text:style-name="T52">ey.</text:span></text:p>
      <text:p text:style-name="P21"/>
      <text:p text:style-name="P29"><text:span text:style-name="T64">A</text:span><text:span text:style-name="T61">RTÍCULO 6 -</text:span><text:span text:style-name="T65"> <text:s/></text:span><text:span text:style-name="T67">L</text:span><text:span text:style-name="T65">as Municipalidades y Comunas estarán facultad</text:span><text:span text:style-name="T67">a</text:span><text:span text:style-name="T65">s a proponer criterios de distribución de los fondos dispuestos en </text:span><text:span text:style-name="T67">los</text:span><text:span text:style-name="T65"> artículo</text:span><text:span text:style-name="T67">s 5 y 7</text:span><text:span text:style-name="T65">, sustentando tal propuesta en variables tales como la cantidad de empleados, disminución de ingresos ordinari</text:span><text:span text:style-name="T66">o</text:span><text:span text:style-name="T65">s, pasivo o situación económica financiera de los sujetos individualizados en esta </text:span><text:span text:style-name="T66">L</text:span><text:span text:style-name="T65">ey.</text:span></text:p>
      <text:p text:style-name="P18"/>
      <text:p text:style-name="P24"><text:span text:style-name="T29">ART</text:span><text:span text:style-name="T33">Í</text:span><text:span text:style-name="T29">CULO </text:span><text:span text:style-name="T44">7</text:span><text:span text:style-name="T29"> - Beneficios en el marco de la Emergencia</text:span><text:span text:style-name="T33">. </text:span><text:span text:style-name="T17">Los mismos serán los siguientes:</text:span></text:p>
      <text:p text:style-name="P18"/>
      <text:p text:style-name="P27"><text:span text:style-name="T45">a) exenciones </text:span><text:span text:style-name="T47">i</text:span><text:span text:style-name="T45">mpositivas: </text:span><text:span text:style-name="T47">e</text:span><text:span text:style-name="T45">x</text:span><text:span text:style-name="T49">i</text:span><text:span text:style-name="T47">mir</text:span><text:span text:style-name="T45"> a los sujetos comprendidos en la presente </text:span><text:span text:style-name="T47">L</text:span><text:span text:style-name="T45">ey del pago de un setenta por ciento (70%) del monto anual del Impuesto Inmobiliario respecto de aquellos inmuebles que resulten afectados al desarrollo de las actividades comprendidas en el objeto de esta </text:span><text:span text:style-name="T49">L</text:span><text:span text:style-name="T45">ey, de los que fueren propietarios o locatarios.</text:span></text:p>
      <text:p text:style-name="P18"><text:soft-page-break/></text:p>
      <text:p text:style-name="P17"><text:span text:style-name="T29">Asimismo, ex</text:span><text:span text:style-name="T41">i</text:span><text:span text:style-name="T29">m</text:span><text:span text:style-name="T41">ir</text:span><text:span text:style-name="T29"> en </text:span><text:span text:style-name="T34">un setenta por ciento (70%)</text:span><text:span text:style-name="T29"> del importe anual que corresponda a las distintas categor</text:span><text:span text:style-name="T35">í</text:span><text:span text:style-name="T29">as del R</text:span><text:span text:style-name="T35">é</text:span><text:span text:style-name="T29">gimen Simplificado o el que corresponda ingresar, conforme</text:span><text:span text:style-name="T35"> al</text:span><text:span text:style-name="T29"> R</text:span><text:span text:style-name="T35">é</text:span><text:span text:style-name="T29">gimen General del Impuesto sobre los Ingresos Brutos, y del Impuesto de Sellos calculado sobre el total que corresponda tributarse en los supuestos de renovación o</text:span><text:span text:style-name="T35"> suscripción de contratos de locación de inmuebles destinados exclusivamente a las actividades comprendidas en esta </text:span><text:span text:style-name="T41">L</text:span><text:span text:style-name="T35">ey.</text:span></text:p>
      <text:p text:style-name="P19"/>
      <text:p text:style-name="P17"><text:span text:style-name="T35">La Administraci</text:span><text:span text:style-name="T34">ó</text:span><text:span text:style-name="T35">n Provincial de Impuestos establecerá un mecanismo de reintegro o compensación para los contribuyentes que, al momento de la entrada en vigencia de la presente </text:span><text:span text:style-name="T41">L</text:span><text:span text:style-name="T35">ey, hayan hecho efectivo el pago de los tributos mencionados en un importe superior al porcentaje de la exención prevista en la misma</text:span><text:span text:style-name="T30">;</text:span></text:p>
      <text:p text:style-name="P19"/>
      <text:p text:style-name="P17"><text:span text:style-name="T35">b) servicio de energía eléctrica: </text:span><text:span text:style-name="T42">d</text:span><text:span text:style-name="T35">isp</text:span><text:span text:style-name="T42">oner</text:span><text:span text:style-name="T35"> una reducción del cincuenta por ciento (50%) en el pago de los importes derivados del consumo de suministro de energía eléctrica de los inmuebles que resulten imprescindibles para el desarrollo de las actividades comprendidas en esta </text:span><text:span text:style-name="T42">L</text:span><text:span text:style-name="T34">ey</text:span><text:span text:style-name="T35">, y en lo que refiere a los vencimientos que operen en el período de vigencia determinado en el artículo 3, instruyéndose a la Empresa Provincial de la Energía de Santa Fe al dictado de los decisorios correspondientes se</text:span><text:span text:style-name="T36">gú</text:span><text:span text:style-name="T35">n las previsiones de la Ley 10014 Estatuto Or</text:span><text:span text:style-name="T36">gá</text:span><text:span text:style-name="T35">n</text:span><text:span text:style-name="T36">i</text:span><text:span text:style-name="T35">co de la Empresa Provincial de Energ</text:span><text:span text:style-name="T36">í</text:span><text:span text:style-name="T35">a de Santa Fe y sus modificatorias, para la aplicaci</text:span><text:span text:style-name="T37">ó</text:span><text:span text:style-name="T35">n de lo dispuesto en este inciso</text:span><text:span text:style-name="T36">;</text:span></text:p>
      <text:p text:style-name="P19"/>
      <text:p text:style-name="P28"><text:span text:style-name="T49">c) asesoramiento y </text:span><text:span text:style-name="T50">g</text:span><text:span text:style-name="T49">estiones en relaci</text:span><text:span text:style-name="T50">ó</text:span><text:span text:style-name="T49">n a Beneficios Nacionales:</text:span><text:span text:style-name="T51"> facúltase al </text:span><text:span text:style-name="T53">Poder Ejecutivo </text:span><text:span text:style-name="T51">a asesorar y gestionar ante el Poder Ejecutivo Nacional, la </text:span><text:span text:style-name="T49">obtenci</text:span><text:span text:style-name="T50">ó</text:span><text:span text:style-name="T49">n de exenciones impositivas, diferimientos de pago de impuestos, desgravaciones impositivas, reducci</text:span><text:span text:style-name="T50">ó</text:span><text:span text:style-name="T49">n de tarifas de servicios y cualquier otro beneficio contemplado en normas nacionales</text:span><text:span text:style-name="T50">;</text:span></text:p>
      <text:p text:style-name="P19"/>
      <text:p text:style-name="P27"><text:soft-page-break/><text:span text:style-name="T49">d)</text:span><text:span text:style-name="T52"> subsidios o aportes no reintegrables: </text:span><text:span text:style-name="T53">otorgar, mediante e</text:span><text:span text:style-name="T52">l Fondo de Asistencia creado por el a</text:span><text:span text:style-name="T53">rtículo 5</text:span><text:span text:style-name="T52">, subsidios o aportes no reintegrables por una suma que no supere el importe de pesos trescientos mil ($ 300.000) para cada uno de los sujetos comprendidos </text:span><text:span text:style-name="T54">en el artículo 2 y sólo a fines exclusivos de atender el objeto de la presente </text:span><text:span text:style-name="T53">L</text:span><text:span text:style-name="T54">ey</text:span><text:span text:style-name="T52">, con cargo de oportuna y documentada rendición de cuentas. La Autoridad de Aplicación deberá determinar los criterios a aplicar para la determinación adecuada de los montos a otorgar por aplicación de este inciso, debiendo, entre otras cuestiones, considerar lo siguiente:</text:span></text:p>
      <text:p text:style-name="P20"/>
      <text:p text:style-name="P20">1) caída de la recaudación respecto de igual período de años anteriores; </text:p>
      <text:p text:style-name="P20">2) cantidad de personas empleadas en cada establecimiento; y, </text:p>
      <text:p text:style-name="P20">3) importancia de las inversiones realizadas para el desarrollo del emprendimiento.</text:p>
      <text:p text:style-name="P20"/>
      <text:p text:style-name="P17"><text:span text:style-name="T43">e</text:span><text:span text:style-name="T38">) líneas de créditos: </text:span><text:span text:style-name="T43">a</text:span><text:span text:style-name="T38">utorízase al Poder Ejecutivo a implementar una operatoria de líneas de créd</text:span><text:span text:style-name="T39">i</text:span><text:span text:style-name="T38">to con subsidio de tasas a cargo de la Provincia, a fin de otorgar asistencia financiera a los sujetos comprendidos en el artículo 2 de</text:span><text:span text:style-name="T39"> la presente</text:span><text:span text:style-name="T38"> </text:span><text:span text:style-name="T39">L</text:span><text:span text:style-name="T38">ey. A tal efecto, el Poder Ejecutivo procederá a licitar cupos de créd</text:span><text:span text:style-name="T39">i</text:span><text:span text:style-name="T38">tos y convenir con las entidades financieras interesadas los térm</text:span><text:span text:style-name="T39">i</text:span><text:span text:style-name="T38">nos que re</text:span><text:span text:style-name="T39">girán</text:span><text:span text:style-name="T38"> su instrumentación, debiendo cumplir como mínimo con las siguientes condiciones:</text:span></text:p>
      <text:p text:style-name="P20"/>
      <text:p text:style-name="P17"><text:span text:style-name="T38">1) subsidio de tasa: hasta un cincuenta por ciento (50%) de la tasa de </text:span><text:span text:style-name="T40">i</text:span><text:span text:style-name="T38">nterés</text:span><text:span text:style-name="T40">;</text:span><text:span text:style-name="T38"> </text:span></text:p>
      <text:p text:style-name="P17"><text:span text:style-name="T38">2) plazo de devolución: hasta cuarenta y ocho <text:s/></text:span><text:span text:style-name="T40">(</text:span><text:span text:style-name="T38">48) meses; </text:span></text:p>
      <text:p text:style-name="P20">3) plazo de gracia: hasta doce (12) meses; </text:p>
      <text:p text:style-name="P17"><text:span text:style-name="T38">4)</text:span><text:span text:style-name="T40"> </text:span><text:span text:style-name="T38">garantía: a sola firma, fianza de los socios, garantías prendarias, y subsidiariamente, hipotecarias, cuando el riesgo así lo justifique; y, </text:span></text:p>
      <text:p text:style-name="P17"><text:span text:style-name="T38">5) demás condiciones que se establezcan en cada línea de </text:span><text:span text:style-name="T40">c</text:span><text:span text:style-name="T38">rédito.</text:span></text:p>
      <text:p text:style-name="P14"/>
      <text:p text:style-name="P14"><text:soft-page-break/><text:span text:style-name="T73">f</text:span>) subsidio de tasas: <text:span text:style-name="T73">l</text:span>as ero<text:span text:style-name="T70">g</text:span>aciones emergentes del subsidio de tasa a que refiere el inciso anterior a cargo del Estado Provincial, serán atendidas con los recursos del Fondo de Asistencia Financiera creado por el <text:span text:style-name="T73">artículo 5</text:span>, autor<text:span text:style-name="T70">i</text:span>zándose al Poder Ejecutivo a habilitar las partidas presupuestarias necesarias<text:span text:style-name="T70">; y,</text:span></text:p>
      <text:p text:style-name="P17"/>
      <text:p text:style-name="P27"><text:span text:style-name="T56">g</text:span><text:span text:style-name="T55">) imputación a </text:span><text:span text:style-name="T56">g</text:span><text:span text:style-name="T55">astos </text:span><text:span text:style-name="T56">e</text:span><text:span text:style-name="T55">senciales: </text:span><text:span text:style-name="T56">l</text:span><text:span text:style-name="T55">os recursos prev</text:span><text:span text:style-name="T57">i</text:span><text:span text:style-name="T55">stos en este artículo que se transfieran a favor de los sujetos se</text:span><text:span text:style-name="T57">ñ</text:span><text:span text:style-name="T55">alados en esta </text:span><text:span text:style-name="T56">L</text:span><text:span text:style-name="T55">ey, serán destinados exclusivamente para la atención de gastos que resulten esenciales para el sostenimiento de su actividad, y que no se hayan efectivizado como consecuencia del </text:span><text:span text:style-name="T58">A</text:span><text:span text:style-name="T55">islamiento </text:span><text:span text:style-name="T58">S</text:span><text:span text:style-name="T55">ocial </text:span><text:span text:style-name="T58">P</text:span><text:span text:style-name="T55">reventivo y </text:span><text:span text:style-name="T58">O</text:span><text:span text:style-name="T55">bligatorio dispuesto por DNU N</text:span><text:span text:style-name="T57">° </text:span><text:span text:style-name="T55">290/20 y sus modificaciones, incluyendo el pago de remuneraciones de su personal en relación de dependencia </text:span><text:span text:style-name="T57">(eximiendo aquellos m</text:span><text:span text:style-name="T60">ontos </text:span><text:span text:style-name="T57">que hayan sido subsidiad</text:span><text:span text:style-name="T60">o</text:span><text:span text:style-name="T57">s a través de normas de orden Nacional o Provincial)</text:span><text:span text:style-name="T55">, u otras retribuciones que se abonen regularmente a prestadores de servicios habituales. Asimismo, podrán proceder a abonar saldos adeudados provenientes de facturas de servicios</text:span><text:span text:style-name="T59"> públicos o privados, que no se hayan interrumpido, y cuyo pago no haya sido bonificado o, sus vencimientos diferidos por aplicación de otras normas de emergencia vigentes.</text:span></text:p>
      <text:p text:style-name="P17"/>
      <text:p text:style-name="P17"><text:span text:style-name="T20">ARTÍCULO </text:span><text:span text:style-name="T23">8</text:span><text:span text:style-name="T20"> - Administración Provincial de Impuestos.</text:span> Facúltase al Poder Ejecutivo para que, a través de la Administración Provincial de Impuestos, dicte aquellos actos administrativos que resulten conducentes para dotar de operatividad inmediata lo dispuesto en <text:span text:style-name="T72">la presente</text:span> <text:span text:style-name="T74">L</text:span>ey.</text:p>
      <text:p text:style-name="P17"/>
      <text:p text:style-name="P17"><text:span text:style-name="T20">ART</text:span><text:span text:style-name="T22">Í</text:span><text:span text:style-name="T20">CULO </text:span><text:span text:style-name="T23">9</text:span><text:span text:style-name="T20"> - Autoridad de Aplicaci</text:span><text:span text:style-name="T22">ó</text:span><text:span text:style-name="T20">n.</text:span> Establ<text:span text:style-name="T72">é</text:span>cese que el Ministerio de Producci<text:span text:style-name="T72">ó</text:span>n, Ciencia y Tecnolog<text:span text:style-name="T72">í</text:span>a, a trav<text:span text:style-name="T72">é</text:span>s de la Secretar<text:span text:style-name="T72">í</text:span>a de Comercio Interior y Servicios, ser<text:span text:style-name="T72">á</text:span> Autoridad de Aplicaci<text:span text:style-name="T72">ó</text:span>n de la presente <text:span text:style-name="T74">L</text:span>ey.</text:p>
      <text:p text:style-name="P17"/>
      <text:p text:style-name="P17"><text:span text:style-name="T20">ART</text:span><text:span text:style-name="T22">Í</text:span><text:span text:style-name="T20">CULO </text:span><text:span text:style-name="T23">10</text:span><text:span text:style-name="T20"> - Facultades de la Autoridad de Aplicaci</text:span><text:span text:style-name="T22">ó</text:span><text:span text:style-name="T20">n.</text:span> La Autoridad de Aplicaci<text:span text:style-name="T72">ó</text:span>n tendr<text:span text:style-name="T72">á</text:span> las siguientes facultades:</text:p>
      <text:p text:style-name="P17"><text:soft-page-break/></text:p>
      <text:p text:style-name="P17">a) controlar el debido cumplimiento de lo ordenado y establecido en esta <text:span text:style-name="T74">L</text:span>ey;</text:p>
      <text:p text:style-name="P17">b) dictar las normas aclaratorias o complementarias que resulten estrictamente necesarias para el cumplimiento del objeto de la presente <text:span text:style-name="T74">L</text:span>ey;</text:p>
      <text:p text:style-name="P17">c) incorporar como sujeto comprendido, previo dictamen respaldatorio debidamente fundado, toda otra actividad <text:span text:style-name="T74">a</text:span>dem<text:span text:style-name="T74">á</text:span>s de aquellas indicadas en esta <text:span text:style-name="T74">L</text:span>ey;</text:p>
      <text:p text:style-name="P17">d) instrumentar, <text:span text:style-name="T27">a</text:span>dem<text:span text:style-name="T27">á</text:span>s de los determinados en esta <text:span text:style-name="T71">l</text:span>ey, otros procedimientos especiales de selecci<text:span text:style-name="T27">ó</text:span>n para la bonificaci<text:span text:style-name="T27">ó</text:span>n o subsidio de la tasa de <text:span text:style-name="T27">i</text:span>nter<text:span text:style-name="T27">é</text:span>s para otorgamiento de cr<text:span text:style-name="T27">é</text:span>d<text:span text:style-name="T27">i</text:span>tos por parte de las distintas entidades bancarias y asociaciones mutuales, exceptu<text:span text:style-name="T27">á</text:span>ndose de lo establecido en el T<text:span text:style-name="T27">í</text:span>tulo III, Cap<text:span text:style-name="T27">í</text:span>tulo I, Secci<text:span text:style-name="T27">ó</text:span>n IV, de la Ley de Administraci<text:span text:style-name="T74">ó</text:span>n, Eficiencia y Control del Estado 12510<text:span text:style-name="T27"> y modificatorias</text:span>;</text:p>
      <text:p text:style-name="P17">e) incorporar todo otro beneficio o incentive en favor de <text:span text:style-name="T27">l</text:span>os sujetos comprendidos en esta <text:span text:style-name="T74">L</text:span>ey;</text:p>
      <text:p text:style-name="P14">f) actuar en coordinaci<text:span text:style-name="T27">ó</text:span>n con las jurisdicciones municipales o comunales que detenten competencia concurrente con el objeto establecido en la presente <text:span text:style-name="T74">L</text:span>ey;<text:span text:style-name="T27"> y,</text:span></text:p>
      <text:p text:style-name="P14">g) convocar y generar reuniones de trabajo a efectos de actuar coordinadamente las <text:span text:style-name="T74">u</text:span>niones, <text:span text:style-name="T74">a</text:span>sociaciones o <text:span text:style-name="T74">cá</text:span>m<text:span text:style-name="T27">a</text:span>ras tanto empresarias, como representativas de los trabajadores de los sectores alcanzados por esta <text:span text:style-name="T74">L</text:span>ey<text:span text:style-name="T27">.</text:span></text:p>
      <text:p text:style-name="P14"/>
      <text:p text:style-name="P15"><text:span text:style-name="T8">ART</text:span><text:span text:style-name="T9">Í</text:span><text:span text:style-name="T8">CULO </text:span><text:span text:style-name="T10">11</text:span><text:span text:style-name="T8"> - </text:span><text:span text:style-name="T16">Presupuesto</text:span><text:span text:style-name="T8">.</text:span><text:span text:style-name="T4"> </text:span><text:span text:style-name="T6">Autorízas</text:span><text:span text:style-name="T4">e al Poder Ejecutivo a realizar las modificaciones y adecuaciones presupuestarias que resulten conducentes para dotar de operatividad inmediata lo dispuesto en la presente </text:span><text:span text:style-name="T7">L</text:span><text:span text:style-name="T4">ey.</text:span></text:p>
      <text:p text:style-name="P14"/>
      <text:p text:style-name="P14"><text:span text:style-name="T20">ART</text:span><text:span text:style-name="T21">Í</text:span><text:span text:style-name="T20">CULO 1</text:span><text:span text:style-name="T23">2</text:span><text:span text:style-name="T20"> - Adhesi</text:span><text:span text:style-name="T21">ó</text:span><text:span text:style-name="T20">n de Municipalidades y Comunas.</text:span> Inv<text:span text:style-name="T27">í</text:span>tase a las Municipalidades y Comunas a adherir a los t<text:span text:style-name="T27">é</text:span>rm<text:span text:style-name="T27">i</text:span>nos de la presente <text:span text:style-name="T74">L</text:span>ey.</text:p>
      <text:p text:style-name="P17"/>
      <text:p text:style-name="P17"><text:soft-page-break/><text:span text:style-name="T20">ART</text:span><text:span text:style-name="T21">Í</text:span><text:span text:style-name="T20">CULO 1</text:span><text:span text:style-name="T24">3</text:span><text:span text:style-name="T20"> -</text:span> Comun<text:span text:style-name="T27">í</text:span>quese al Poder Ejecutivo.</text:p>
      <text:p text:style-name="DICTAMEN"/>
      <text:p text:style-name="Encabezado_20_y_20_firmas_20_dictamen">Sala de la Comisión <text:span text:style-name="T74">en Zoom</text:span>, <text:span text:style-name="T74">22 de Octubre de 2020</text:span>.</text:p>
      <text:p text:style-name="P31">FIRMANTES: FARÍAS – MAHMUD – BLANCO – PULLARO – ESPÍNDOLA – REAL – BOSCAROL – BERMÚDEZ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7"><draw:text-box fo:min-height="0.499cm"><text:p text:style-name="MP3"><text:span text:style-name="MT1">Pág. </text:span><text:page-number text:select-page="current">5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0M50S</meta:editing-duration>
    <meta:editing-cycles>10</meta:editing-cycles>
    <meta:generator>LibreOffice/6.3.4.2$Linux_X86_64 LibreOffice_project/30$Build-2</meta:generator>
    <dc:title>6-Con modificaciones</dc:title>
    <dc:date>2020-10-22T10:49:52.100336626</dc:date>
    <meta:document-statistic meta:table-count="2" meta:image-count="1" meta:object-count="0" meta:page-count="8" meta:paragraph-count="61" meta:word-count="1831" meta:character-count="12012" meta:non-whitespace-character-count="10209"/>
  </office:meta>
</office:document-meta>
</file>